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enriem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HOV-19-0208 voor het plaatsen van een dakkapel op locatie Dierenriem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0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erenriem 1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076</meta:user-defined>
    <meta:user-defined meta:name="OVERHEIDop.GmbID/DC.identifier">gmb-2019-800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15.38 436954.22</meta:user-defined>
    <meta:user-defined meta:name="OVERHEIDop.versieInformatie"/>
  </office:meta>
</office:document-meta>
</file>