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Rokkeveenseweg 14, 2712 X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Rokkeveenseweg 14, 2712 XZ Zoetermeer, plaatsen van een dakkapel, WB20190050, (verzonden d.d. 29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7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7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kapel, Rokkeveenseweg 14, 2712 X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75</meta:user-defined>
    <meta:user-defined meta:name="OVERHEIDop.GmbID/DC.identifier">gmb-2019-8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Z 14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4 451717</meta:user-defined>
    <meta:user-defined meta:name="OVERHEIDop.versieInformatie"/>
  </office:meta>
</office:document-meta>
</file>