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hek voor een uitrit van de weg, Karel Doormanlaan 91, 2712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arel Doormanlaan 91, 2712 JD Zoetermeer, plaatsen van een hek voor een uitrit van de weg, WB20190017 (verzonden d.d. 28 maart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7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hek voor een uitrit van de weg, Karel Doormanlaan 91, 2712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71</meta:user-defined>
    <meta:user-defined meta:name="OVERHEIDop.GmbID/DC.identifier">gmb-2019-80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91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9 451600</meta:user-defined>
    <meta:user-defined meta:name="OVERHEIDop.versieInformatie"/>
  </office:meta>
</office:document-meta>
</file>