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Heuvelweg in Riethoven, onthullen van een oorlogsmonument op 22 juni 2019 van 13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73</text:p>
            <text:p text:style-name="common-al">Meldingsdatum: 14 maart 2019</text:p>
            <text:p text:style-name="common-al">Omschrijving: de Heuvelweg in Riethoven, onthullen van een oorlogsmonument op 22 juni 2019 van 13.00 uur tot 17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006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6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Heuvelweg in Riethoven, onthullen van een oorlogsmonument op 22 juni 2019 van 13.00 uur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68</meta:user-defined>
    <meta:user-defined meta:name="OVERHEIDop.GmbID/DC.identifier">gmb-2019-80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TZ 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611.48 373564.05</meta:user-defined>
    <meta:user-defined meta:name="OVERHEIDop.versieInformatie"/>
  </office:meta>
</office:document-meta>
</file>