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dakkapellen, Frankrijklaan 47, 2711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Frankrijklaan 47, 2711 CV Zoetermeer, plaatsen van twee dakkapellen, WB20190043 (verzonden d.d. 25 maart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6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dakkapellen, Frankrijklaan 47, 2711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67</meta:user-defined>
    <meta:user-defined meta:name="OVERHEIDop.GmbID/DC.identifier">gmb-2019-80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V 47</meta:user-defined>
    <meta:user-defined meta:name="OVERHEIDop.woonplaats">Zoetermeer</meta:user-defined>
    <meta:user-defined meta:name="OVERHEIDop.straatnaam">Frankrij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75 452909</meta:user-defined>
    <meta:user-defined meta:name="OVERHEIDop.versieInformatie"/>
  </office:meta>
</office:document-meta>
</file>