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viering, locatie: Landje van Scholz gelegen tussen de Middenduinerweg en de Burgemeester Enschedelaan te Santpoort-Noor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last-al">Koningsdagviering op 27 april 2019 van 09:00 uur tot 21:00 uur, locatie: Landje van Scholz gelegen tussen de Middenduinerweg en de Burgemeester Enschedelaan te Santpoort-Noord (29/03/2019) 6276-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6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6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6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viering, locatie: Landje van Scholz gelegen tussen de Middenduinerweg en de Burgemeester Enschedelaan te Santpoort-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64</meta:user-defined>
    <meta:user-defined meta:name="OVERHEIDop.GmbID/DC.identifier">gmb-2019-80064</meta:user-defined>
    <meta:user-defined meta:name="OVERHEID.TaxonomieBeleidsagenda/OVERHEID.category">Cultuur en recreatie | Organisatie en beleid</meta:user-defined>
    <meta:user-defined meta:name="OVERHEIDop.referentienummer">627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W 32</meta:user-defined>
    <meta:user-defined meta:name="OVERHEIDop.woonplaats">Santpoort-Noord</meta:user-defined>
    <meta:user-defined meta:name="OVERHEIDop.straatnaam">Burgemeester Enschedé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20 493787</meta:user-defined>
    <meta:user-defined meta:name="OVERHEIDop.versieInformatie"/>
  </office:meta>
</office:document-meta>
</file>