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Goyenstraat 6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ontvangen voorhet verwijderen van een asbesthoudende bloembak op locatie van Goyenstraat 61 te Duiven. De melding is geregistreerd onder zaaknummer Z/19/049799 / 19SZ05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00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van Goyenstraat 6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061</meta:user-defined>
    <meta:user-defined meta:name="OVERHEIDop.GmbID/DC.identifier">gmb-2019-800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LH 6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66 440315</meta:user-defined>
    <meta:user-defined meta:name="OVERHEIDop.versieInformatie"/>
  </office:meta>
</office:document-meta>
</file>