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61, 2871 M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19 een besluit genomen op de reguliere aanvraag met zaaknummer SXO-20190540 voor een omgevingsvergunning voor het plaatsen van dakkapel aan de voorzijde en dakverhoging aan de achterzijde op locatie Lekdijk-West 61, 2871 M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05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dijk-West 61, 2871 ML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56</meta:user-defined>
    <meta:user-defined meta:name="OVERHEIDop.GmbID/DC.identifier">gmb-2019-8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L 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66 439456</meta:user-defined>
    <meta:user-defined meta:name="OVERHEIDop.versieInformatie"/>
  </office:meta>
</office:document-meta>
</file>