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Walperterwei 8 het gebruiken van het pan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Walperterwei 8 OV20190247 het gebruiken van het pand in strijd met het bestemmingsplan (28-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05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5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5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mmels, Walperterwei 8 het gebruiken van het pand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054</meta:user-defined>
    <meta:user-defined meta:name="OVERHEIDop.GmbID/DC.identifier">gmb-2019-800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CC 8</meta:user-defined>
    <meta:user-defined meta:name="OVERHEIDop.woonplaats">Wommels</meta:user-defined>
    <meta:user-defined meta:name="OVERHEIDop.straatnaam">Walperter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8561 569310</meta:user-defined>
    <meta:user-defined meta:name="OVERHEIDop.versieInformatie"/>
  </office:meta>
</office:document-meta>
</file>