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,  geluidshinder in verband met nachtelijke werkzaamheden ten behoeve van onderhoud randstadrailspoor, tussen halte Houtkade en halte Seghwaert (inclusief Krakeling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heffing</text:span>
          </text:p>
            <text:list text:style-name="id1-3-2-1-1-5">
              <text:list-item text:style-override="id1-3-2-1-1-5-1">
                <text:number>•</text:number>
                <text:p text:style-name="al">Tussen halte Houtkade en halte Seghwaert (inclusief Krakeling), Zoetermeer, ontheffing geluidshinder in verband met nachtelijke werkzaamheden ten behoeve van onderhoud randstadrailspoor, ONT-BB20190002 (verzonden d.d. 28-03-2019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" xlink:type="simple"><text:span text:style-name="nadrukondlijn">www.zoetermeer.nl</text:span></text:a>.</text:p>
            <text:p text:style-name="common-al"> </text:p>
            <text:p text:style-name="common-al">Wilt u geen gebruik maken van het digital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Het is niet mogelijk uw bezwaar via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last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5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,  geluidshinder in verband met nachtelijke werkzaamheden ten behoeve van onderhoud randstadrailspoor, tussen halte Houtkade en halte Seghwaert (inclusief Krakeling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53</meta:user-defined>
    <meta:user-defined meta:name="OVERHEIDop.GmbID/DC.identifier">gmb-2019-80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CG 259</meta:user-defined>
    <meta:user-defined meta:name="OVERHEIDop.woonplaats">Zoetermeer</meta:user-defined>
    <meta:user-defined meta:name="OVERHEIDop.straatnaam">Park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15 453115</meta:user-defined>
    <meta:user-defined meta:name="OVERHEIDop.versieInformatie"/>
  </office:meta>
</office:document-meta>
</file>