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Piet Heinstraat 66 te IJmuiden, het plaatsen van een uitbouw eerste verdiep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23 maart 2019 tot en met 29 maart 2019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Piet Heinstraat 66, het plaatsen van een uitbouw eerste verdieping (25/03/2019) 12762-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80052</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052</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052</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Piet Heinstraat 66 te IJmuiden, het plaatsen van een uitbouw eerste verdiep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80052</meta:user-defined>
    <meta:user-defined meta:name="OVERHEIDop.GmbID/DC.identifier">gmb-2019-80052</meta:user-defined>
    <meta:user-defined meta:name="OVERHEID.TaxonomieBeleidsagenda/OVERHEID.category">Huisvesting | Organisatie en beleid</meta:user-defined>
    <meta:user-defined meta:name="OVERHEIDop.referentienummer">12762-2019</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71DV 66</meta:user-defined>
    <meta:user-defined meta:name="OVERHEIDop.woonplaats">IJmuiden</meta:user-defined>
    <meta:user-defined meta:name="OVERHEIDop.straatnaam">Piet Heinstraat</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3038 497337</meta:user-defined>
    <meta:user-defined meta:name="OVERHEIDop.versieInformatie"/>
  </office:meta>
</office:document-meta>
</file>