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de bouw van een jongveestal op de locatie Oude Zutphenseweg 4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april 2019</text:p>
            <text:p text:style-name="common-al">Locatie: Oude Zutphenseweg 4 in Hall</text:p>
            <text:p text:style-name="common-al">Voor: de bouw van een jongveestal</text:p>
            <text:p text:style-name="common-al">Activiteit(en): Bouwen van een bouwwerk (art. 2.1 lid 1 sub a Wabo)</text:p>
            <text:p text:style-name="common-al">Registratienummer: SXO-2019-007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0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de bouw van een jongveestal op de locatie Oude Zutphenseweg 4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050</meta:user-defined>
    <meta:user-defined meta:name="OVERHEIDop.GmbID/DC.identifier">gmb-2019-8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G 4</meta:user-defined>
    <meta:user-defined meta:name="OVERHEIDop.woonplaats">Hall</meta:user-defined>
    <meta:user-defined meta:name="OVERHEIDop.straatnaam">Oude Zutph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132 459216</meta:user-defined>
    <meta:user-defined meta:name="OVERHEIDop.versieInformatie"/>
  </office:meta>
</office:document-meta>
</file>