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130559 - Koolzaadveld 25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olzaadveld 25 te Beuningen Gld</text:p>
            <text:p text:style-name="tussenkopcur">Omschrijving : omzetten bedrijfsruimte naar woning</text:p>
            <text:p text:style-name="tussenkopcur">Datum ontvangst : 8 januari 2019</text:p>
            <text:p text:style-name="tussenkopcur">Zaaknummer ODRN : W.Z19.10015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005</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5</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5</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130559 - Koolzaadveld 25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005</meta:user-defined>
    <meta:user-defined meta:name="OVERHEIDop.GmbID/DC.identifier">gmb-2019-80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V 67</meta:user-defined>
    <meta:user-defined meta:name="OVERHEIDop.woonplaats">Beuningen Gld</meta:user-defined>
    <meta:user-defined meta:name="OVERHEIDop.straatnaam">Koolzaadveld</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491 430676</meta:user-defined>
    <meta:user-defined meta:name="OVERHEIDop.versieInformatie"/>
  </office:meta>
</office:document-meta>
</file>