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likerplein 1 in Riethoven,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58</text:p>
            <text:p text:style-name="common-al">Datum ontvangst: 1 april 2019</text:p>
            <text:p text:style-name="common-al">Omschrijving: Walikerplein 1 in Riethoven, plaats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04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4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4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alikerplein 1 in Riethoven, plaats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49</meta:user-defined>
    <meta:user-defined meta:name="OVERHEIDop.GmbID/DC.identifier">gmb-2019-80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G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50.85 373830.65</meta:user-defined>
    <meta:user-defined meta:name="OVERHEIDop.versieInformatie"/>
  </office:meta>
</office:document-meta>
</file>