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Blauwhuis, De Sylroede het bouwen van een wo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Blauwhuis, De Sylroede (OV20190246) het bouwen van een woning (28-3-2019)</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80048</text:span><text:line-break/><text:date style:data-style-name="dag" text:fixed="true" text:date-value="2019-04-04"/><text:line-break/><text:date style:data-style-name="jaar" text:fixed="true" text:date-value="2019-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0048</text:span><text:date style:data-style-name="nicedate" text:fixed="true" text:date-value="2019-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0048</text:span><text:date style:data-style-name="nicedate" text:fixed="true" text:date-value="2019-04-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Blauwhuis, De Sylroede het bouwen van een woni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4</meta:user-defined>
    <meta:user-defined meta:name="OVERHEIDop.publicationIssue">80048</meta:user-defined>
    <meta:user-defined meta:name="OVERHEIDop.GmbID/DC.identifier">gmb-2019-80048</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15LC 16</meta:user-defined>
    <meta:user-defined meta:name="OVERHEIDop.woonplaats">Blauwhuis</meta:user-defined>
    <meta:user-defined meta:name="OVERHEIDop.straatnaam">De Sylroede</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64790 559794</meta:user-defined>
    <meta:user-defined meta:name="OVERHEIDop.versieInformatie"/>
  </office:meta>
</office:document-meta>
</file>