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chierstins 7 het verlagen van de stoep voor de op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Schierstins 7 OV20190245 het verlagen van de stoep voor de oprit (28-3-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046</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046</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046</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Schierstins 7 het verlagen van de stoep voor de op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046</meta:user-defined>
    <meta:user-defined meta:name="OVERHEIDop.GmbID/DC.identifier">gmb-2019-800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meta:user-defined>
    <meta:user-defined meta:name="OVERHEIDop.woonplaats">Sneek</meta:user-defined>
    <meta:user-defined meta:name="OVERHEIDop.straatnaam">Schierstins</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955 561384</meta:user-defined>
    <meta:user-defined meta:name="OVERHEIDop.versieInformatie"/>
  </office:meta>
</office:document-meta>
</file>