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traat 10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op locatie Handelstraat 10 in Nieuw-Beijerland. De aanvraag is geregistreerd onder zaaknummer Z/19/01136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04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ndelstraat 10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43</meta:user-defined>
    <meta:user-defined meta:name="OVERHEIDop.GmbID/DC.identifier">gmb-2019-8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3049.41 425609.23</meta:user-defined>
    <meta:user-defined meta:name="OVERHEIDop.versieInformatie"/>
  </office:meta>
</office:document-meta>
</file>