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2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5 februari  2019 voor het verbouwen van een garage en het realiseren van een B&amp;B     op het adres Noorderdracht 29 in Oosterblokker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00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Noorderdracht 2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40</meta:user-defined>
    <meta:user-defined meta:name="OVERHEIDop.GmbID/DC.identifier">gmb-2019-8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2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439 519920</meta:user-defined>
    <meta:user-defined meta:name="OVERHEIDop.versieInformatie"/>
  </office:meta>
</office:document-meta>
</file>