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leine Noorddijk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595</text:span>
          </text:p>
            <text:p text:style-name="common-al">Gemeente Amstelveen heeft op 10 januari 2019 een besluit genomen op de aanvraag omgevingsvergunning voor het legaliseren van uitbreiding van de bebouwing op de camping. De locatie is Kleine Noorddijk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04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Kleine Noorddijk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004</meta:user-defined>
    <meta:user-defined meta:name="OVERHEIDop.GmbID/DC.identifier">gmb-2019-8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Z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36.94 478612.96</meta:user-defined>
    <meta:user-defined meta:name="OVERHEIDop.versieInformatie"/>
  </office:meta>
</office:document-meta>
</file>