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Ype Johannesstraat 30 het vervangen van de schutting en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Ype Johannesstraat 30 OV20190244 het vervangen van de schutting en hok (27-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0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Ype Johannesstraat 30 het vervangen van de schutting en ho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39</meta:user-defined>
    <meta:user-defined meta:name="OVERHEIDop.GmbID/DC.identifier">gmb-2019-80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B 30</meta:user-defined>
    <meta:user-defined meta:name="OVERHEIDop.woonplaats">Sneek</meta:user-defined>
    <meta:user-defined meta:name="OVERHEIDop.straatnaam">Ype Johann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35 562528</meta:user-defined>
    <meta:user-defined meta:name="OVERHEIDop.versieInformatie"/>
  </office:meta>
</office:document-meta>
</file>