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oelenplein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19 een besluit genomen op de aanvraag met zaaknummer SXO-20190803 voor een vergunning APV/bijzondere wetten voor het opzeggen standplaats C. Bertels te Schoonhoven op locatie Doelenplein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03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3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3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Doelenplein te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38</meta:user-defined>
    <meta:user-defined meta:name="OVERHEIDop.GmbID/DC.identifier">gmb-2019-80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V 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83.75 439959.6</meta:user-defined>
    <meta:user-defined meta:name="OVERHEIDop.versieInformatie"/>
  </office:meta>
</office:document-meta>
</file>