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Valthe , Hoofstraat 77, het houden van braderieen op 14 april, 19 mei en 18 augustus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Hoofstraat 77, vergunning verleend voor het houden van braderieen op 14 april, 19 mei en 18 augustus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0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Valthe , Hoofstraat 77, het houden van braderieen op 14 april, 19 mei en 18 augustus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36</meta:user-defined>
    <meta:user-defined meta:name="OVERHEIDop.GmbID/DC.identifier">gmb-2019-800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J 77</meta:user-defined>
    <meta:user-defined meta:name="OVERHEIDop.woonplaats">Valthe</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814 540901</meta:user-defined>
    <meta:user-defined meta:name="OVERHEIDop.versieInformatie"/>
  </office:meta>
</office:document-meta>
</file>