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schuur, Zuideinde 112 te Roelofarendsveen, W2019/0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7 maart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003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3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3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bouwen van een  schuur, Zuideinde 112 te Roelofarendsveen, W2019/07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034</meta:user-defined>
    <meta:user-defined meta:name="OVERHEIDop.GmbID/DC.identifier">gmb-2019-800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BZ 112</meta:user-defined>
    <meta:user-defined meta:name="OVERHEIDop.woonplaats">Roelofarendsveen</meta:user-defined>
    <meta:user-defined meta:name="OVERHEIDop.straatnaam">Zuidein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182 466806</meta:user-defined>
    <meta:user-defined meta:name="OVERHEIDop.versieInformatie"/>
  </office:meta>
</office:document-meta>
</file>