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zeven 1-daagse evenementen, Oosterheemplein (gedeeltelijk) en Westerschelde (gedeeltelijk), Oosterheemplein (winkelcentrum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erheemplein (winkelcentrum), Zoetermeer, handelen in strijd met regels ruimtelijke ordening voor het organiseren van zeven 1-daagse evenementen, Oosterheemplein (gedeeltelijk) en Westerschelde (gedeeltelijk), WB20190082 (verzonden d.d. 27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3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zeven 1-daagse evenementen, Oosterheemplein (gedeeltelijk) en Westerschelde (gedeeltelijk), Oosterheemplein (winkelcentrum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33</meta:user-defined>
    <meta:user-defined meta:name="OVERHEIDop.GmbID/DC.identifier">gmb-2019-80033</meta:user-defined>
    <meta:user-defined meta:name="OVERHEID.TaxonomieBeleidsagenda/OVERHEID.category">Cultuur en recreatie | Organisatie en beleid</meta:user-defined>
    <meta:user-defined meta:name="OVERHEIDop.referentienummer">WB2019008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