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Lindenlaan 8, het kappen van 6 dennen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</text:span>
          </text:p>
            <text:p text:style-name="common-al">Datum ontvangst: 01-04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Lindenlaan 8, het kappen van 6 dennenbomen, 14383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003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3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3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Lindenlaan 8, het kappen van 6 dennen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031</meta:user-defined>
    <meta:user-defined meta:name="OVERHEIDop.GmbID/DC.identifier">gmb-2019-800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BV 8</meta:user-defined>
    <meta:user-defined meta:name="OVERHEIDop.woonplaats">Nieuw-Buinen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267 551538</meta:user-defined>
    <meta:user-defined meta:name="OVERHEIDop.versieInformatie"/>
  </office:meta>
</office:document-meta>
</file>