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jsterlaan 31 te IJmuiden, het vervangen van de schutting door groendra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jsterlaan 31, het vervangen van de schutting door groendragers (26/03/2019) 1294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2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jsterlaan 31 te IJmuiden, het vervangen van de schutting door groendrag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28</meta:user-defined>
    <meta:user-defined meta:name="OVERHEIDop.GmbID/DC.identifier">gmb-2019-8002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294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T 29</meta:user-defined>
    <meta:user-defined meta:name="OVERHEIDop.woonplaats">IJmuiden</meta:user-defined>
    <meta:user-defined meta:name="OVERHEIDop.straatnaam">Lijst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42 496483</meta:user-defined>
    <meta:user-defined meta:name="OVERHEIDop.versieInformatie"/>
  </office:meta>
</office:document-meta>
</file>