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woningen en het veranderen van een uitrit, Eerste Stationsstraat 1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erste Stationsstraat 110, Zoetermeer, bouwen van woningen en het veranderen van een uitrit, WB20180431 (verzonden 28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02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2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2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woningen en het veranderen van een uitrit, Eerste Stationsstraat 11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27</meta:user-defined>
    <meta:user-defined meta:name="OVERHEIDop.GmbID/DC.identifier">gmb-2019-80027</meta:user-defined>
    <meta:user-defined meta:name="OVERHEID.TaxonomieBeleidsagenda/OVERHEID.category">Ruimte en infrastructuur | Organisatie en beleid</meta:user-defined>
    <meta:user-defined meta:name="OVERHEIDop.referentienummer">WB2019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K 114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22 451730</meta:user-defined>
    <meta:user-defined meta:name="OVERHEIDop.versieInformatie"/>
  </office:meta>
</office:document-meta>
</file>