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(nabij Harderwijkerweg nummer 32), Uddel, het opricht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pril 2019</text:p>
            <text:p text:style-name="common-al">Wabonummer: D19/02080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02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2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2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kamp (nabij Harderwijkerweg nummer 32), Uddel, het oprichten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26</meta:user-defined>
    <meta:user-defined meta:name="OVERHEIDop.GmbID/DC.identifier">gmb-2019-80026</meta:user-defined>
    <meta:user-defined meta:name="OVERHEID.TaxonomieBeleidsagenda/OVERHEID.category">Ruimte en infrastructuur | Organisatie en beleid</meta:user-defined>
    <meta:user-defined meta:name="OVERHEIDop.referentienummer">D19/020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R 32</meta:user-defined>
    <meta:user-defined meta:name="OVERHEIDop.woonplaats">Uddel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6911</meta:user-defined>
    <meta:user-defined meta:name="OVERHEID.EPSG28992/DC.spatial">181787 474629</meta:user-defined>
    <meta:user-defined meta:name="OVERHEIDop.versieInformatie"/>
  </office:meta>
</office:document-meta>
</file>