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
            <text:span text:style-name="nadrukondlijn">In de bijlage links treft u de lijst met vertrokken </text:span>
            <text:span text:style-name="nadrukondlijn">personen </text:span>
            <text:span text:style-name="nadrukondlijn">van </text:span>
            <text:span text:style-name="nadrukondlijn">02-04-</text:span>
            <text:span text:style-name="nadrukondlijn">2019</text:span>
            <text:span text:style-name="nadrukondlijn"> aan</text:span>
          </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02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2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2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woners die vertrokken zij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25</meta:user-defined>
    <meta:user-defined meta:name="OVERHEIDop.GmbID/DC.identifier">gmb-2019-80025</meta:user-defined>
    <meta:user-defined meta:name="OVERHEID.TaxonomieBeleidsagenda/OVERHEID.category">Huisvesting | Organisatie en beleid</meta:user-defined>
    <meta:user-defined meta:name="OVERHEID.Gemeente/DC.spatial">Rotterdam</meta:user-defined>
    <meta:user-defined meta:name="DC.source">;https://rotterdambis.notubiz.nl/modules/11/Regelgeving/351450</meta:user-defined>
    <meta:user-defined meta:name="DCTERMS.alternative">Inwoners die vertrokken zijn naar onbekende bestemming</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versieInformatie"/>
  </office:meta>
</office:document-meta>
</file>