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gemeente een aanvraag ontvangen voor een omgevingsvergunning op locatie Kastanjestraat 2 te Sint-Oedenrode. De aanvraag is geregistreerd onder zaaknummer OV-2019-0242. De aanvraag betreft het realiseren van een puntdak op een bestaande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02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2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2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stanjestraat 2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24</meta:user-defined>
    <meta:user-defined meta:name="OVERHEIDop.GmbID/DC.identifier">gmb-2019-80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EZ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254 395508</meta:user-defined>
    <meta:user-defined meta:name="OVERHEIDop.versieInformatie"/>
  </office:meta>
</office:document-meta>
</file>