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een etage van een monumentaal pand in twee appartementen, Dorpsstraat 44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44, 2712 AL Zoetermeer, splitsen van een etage van een monumentaal pand in twee appartementen, WB20180765 (verzonden d.d. 26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2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2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2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van een etage van een monumentaal pand in twee appartementen, Dorpsstraat 44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20</meta:user-defined>
    <meta:user-defined meta:name="OVERHEIDop.GmbID/DC.identifier">gmb-2019-80020</meta:user-defined>
    <meta:user-defined meta:name="OVERHEID.TaxonomieBeleidsagenda/OVERHEID.category">Huisvesting | Organisatie en beleid</meta:user-defined>
    <meta:user-defined meta:name="OVERHEIDop.referentienummer">WB201807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L 4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6 452427</meta:user-defined>
    <meta:user-defined meta:name="OVERHEIDop.versieInformatie"/>
  </office:meta>
</office:document-meta>
</file>