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Maaslandse Dam 7, 3155 CH Maasland voor het oprichten van een kapsch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apschuur aan de Maaslandse Dam 7, 3155 CH Maasland (Z-HZ_WABO-2019-015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001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Maaslandse Dam 7, 3155 CH Maasland voor het opricht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15</meta:user-defined>
    <meta:user-defined meta:name="OVERHEIDop.GmbID/DC.identifier">gmb-2019-80015</meta:user-defined>
    <meta:user-defined meta:name="OVERHEID.TaxonomieBeleidsagenda/OVERHEID.category">Ruimte en infrastructuur | Organisatie en beleid</meta:user-defined>
    <meta:user-defined meta:name="OVERHEIDop.referentienummer">Z-HZ_WABO-2019-015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7</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07 440810</meta:user-defined>
    <meta:user-defined meta:name="OVERHEIDop.versieInformatie"/>
  </office:meta>
</office:document-meta>
</file>