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Aldedyk 2 G het legaliseren van een survivalbaan, een vlaggenmast, een brug en een bank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Aldedyk 2 G OV20190240 het legaliseren van een survivalbaan, een vlaggenmast, een brug en een bankje (27-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01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1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1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Aldedyk 2 G het legaliseren van een survivalbaan, een vlaggenmast, een brug en een bankj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14</meta:user-defined>
    <meta:user-defined meta:name="OVERHEIDop.GmbID/DC.identifier">gmb-2019-800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H 2g</meta:user-defined>
    <meta:user-defined meta:name="OVERHEIDop.woonplaats">Workum</meta:user-defined>
    <meta:user-defined meta:name="OVERHEIDop.straatnaam">Ald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196 553768</meta:user-defined>
    <meta:user-defined meta:name="OVERHEIDop.versieInformatie"/>
  </office:meta>
</office:document-meta>
</file>