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, Boerhaavelaan 14, 2713 H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oerhaavelaan 14, 2713 HX Zoetermeer, wijzigen van de gevel, WB20180702 (verzonden d.d. 26 maart 2019);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013</text:span><text:line-break/><text:date style:data-style-name="dag" text:fixed="true" text:date-value="2019-04-04"/><text:line-break/><text:date style:data-style-name="jaar" text:fixed="true" text:date-value="2019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13</text:span><text:date style:data-style-name="nicedate" text:fixed="true" text:date-value="2019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, Boerhaavelaan 14, 2713 H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4</meta:user-defined>
    <meta:user-defined meta:name="OVERHEIDop.publicationIssue">80013</meta:user-defined>
    <meta:user-defined meta:name="OVERHEIDop.GmbID/DC.identifier">gmb-2019-80013</meta:user-defined>
    <meta:user-defined meta:name="OVERHEID.TaxonomieBeleidsagenda/OVERHEID.category">Ruimte en infrastructuur | Organisatie en beleid</meta:user-defined>
    <meta:user-defined meta:name="OVERHEIDop.referentienummer">WB20180702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HX 24</meta:user-defined>
    <meta:user-defined meta:name="OVERHEIDop.woonplaats">Zoetermeer</meta:user-defined>
    <meta:user-defined meta:name="OVERHEIDop.straatnaam">Boerhaave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81 451560</meta:user-defined>
    <meta:user-defined meta:name="OVERHEIDop.versieInformatie"/>
  </office:meta>
</office:document-meta>
</file>