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houden van een spelletjesdag bij de kinderboerderij, Belvédèrebos 270, 2715 V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lvédèrebos 270, 2715 VP Zoetermeer, handelen in strijd met regels ruimtelijke ordening voor het houden van een spelletjesdag bij de kinderboerderij, WB20190133 (verzonden d.d. 28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1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1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1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houden van een spelletjesdag bij de kinderboerderij, Belvédèrebos 270, 2715 V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11</meta:user-defined>
    <meta:user-defined meta:name="OVERHEIDop.GmbID/DC.identifier">gmb-2019-80011</meta:user-defined>
    <meta:user-defined meta:name="OVERHEID.TaxonomieBeleidsagenda/OVERHEID.category">Cultuur en recreatie | Organisatie en beleid</meta:user-defined>
    <meta:user-defined meta:name="OVERHEIDop.referentienummer">WB2019013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VP 270</meta:user-defined>
    <meta:user-defined meta:name="OVERHEIDop.woonplaats">Zoetermeer</meta:user-defined>
    <meta:user-defined meta:name="OVERHEIDop.straatnaam">Belvédère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58 452660</meta:user-defined>
    <meta:user-defined meta:name="OVERHEIDop.versieInformatie"/>
  </office:meta>
</office:document-meta>
</file>