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seveldweg 11 in Geesteren: NK Klootschieten junio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eesterseveldweg 11 in Geesteren</text:p>
            <text:p text:style-name="common-al">
            <text:span text:style-name="nadrukvet">Wat en wanneer?</text:span>
          </text:p>
            <text:p text:style-name="common-al">NK Klootschieten junioren op 16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01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seveldweg 11 in Geesteren: NK Klootschieten juni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010</meta:user-defined>
    <meta:user-defined meta:name="OVERHEIDop.GmbID/DC.identifier">gmb-2019-8001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H 1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289 492205</meta:user-defined>
    <meta:user-defined meta:name="OVERHEIDop.versieInformatie"/>
  </office:meta>
</office:document-meta>
</file>