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t.b.v. twee kansspelautomaten in Weddermeerk Villapar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de heer S. de Roo: </text:p>
            <text:p text:style-name="common-al">Aanwezigheidsvergunning t.b.v. twee kansspelautomaten in Weddermeer Villapark, locatie Paviljoenweg 2 te Wedde;</text:p>
            <text:p text:style-name="common-al">Verzenddatum vergunning: 20 dec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0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t.b.v. twee kansspelautomaten in Weddermeerk Vill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01</meta:user-defined>
    <meta:user-defined meta:name="OVERHEIDop.GmbID/DC.identifier">gmb-2019-8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X 2</meta:user-defined>
    <meta:user-defined meta:name="OVERHEIDop.woonplaats">Wedde</meta:user-defined>
    <meta:user-defined meta:name="OVERHEIDop.straatnaam">Paviljo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03 567982</meta:user-defined>
    <meta:user-defined meta:name="OVERHEIDop.versieInformatie"/>
  </office:meta>
</office:document-meta>
</file>