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nhoornstraat 2B te IJmuiden, het plaatsen van lichtmasten op een korfbal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maart 2019 tot en met 29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Eenhoornstraat 2B, het plaatsen van lichtmasten op een korfbalveld (27/03/2019) 13108-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00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0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0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Eenhoornstraat 2B te IJmuiden, het plaatsen van lichtmasten op een korfbal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08</meta:user-defined>
    <meta:user-defined meta:name="OVERHEIDop.GmbID/DC.identifier">gmb-2019-80008</meta:user-defined>
    <meta:user-defined meta:name="OVERHEID.TaxonomieBeleidsagenda/OVERHEID.category">Ruimte en infrastructuur | Organisatie en beleid</meta:user-defined>
    <meta:user-defined meta:name="OVERHEIDop.referentienummer">1310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XT 2b</meta:user-defined>
    <meta:user-defined meta:name="OVERHEIDop.woonplaats">IJmuiden</meta:user-defined>
    <meta:user-defined meta:name="OVERHEIDop.straatnaam">Eenhoor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490 496357</meta:user-defined>
    <meta:user-defined meta:name="OVERHEIDop.versieInformatie"/>
  </office:meta>
</office:document-meta>
</file>