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tormbaan, Wattstraat 20, 2723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Wattstraat 20, 2723RC Zoetermeer, plaatsen van een stormbaan, WB20190158 (ontvangen d.d. 27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0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0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0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tormbaan, Wattstraat 20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07</meta:user-defined>
    <meta:user-defined meta:name="OVERHEIDop.GmbID/DC.identifier">gmb-2019-80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C 20</meta:user-defined>
    <meta:user-defined meta:name="OVERHEIDop.woonplaats">Zoetermeer</meta:user-defined>
    <meta:user-defined meta:name="OVERHEIDop.straatnaam">Wat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01 452817</meta:user-defined>
    <meta:user-defined meta:name="OVERHEIDop.versieInformatie"/>
  </office:meta>
</office:document-meta>
</file>