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huisnummer 14 (sectie H3167, 2635 CH) in Den Hoorn voor het woonrijp maken voor Tiny Houses van een perce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oonrijp maken voor Tiny Houses van een perceel aan de Woudselaan nabij huisnummer 14 (sectie H3167, 2635 CH) in Den Hoorn (Z-HZ_WABO-2019-015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00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laan nabij huisnummer 14 (sectie H3167, 2635 CH) in Den Hoorn voor het woonrijp maken voor Tiny Houses van een perc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06</meta:user-defined>
    <meta:user-defined meta:name="OVERHEIDop.GmbID/DC.identifier">gmb-2019-80006</meta:user-defined>
    <meta:user-defined meta:name="OVERHEID.TaxonomieBeleidsagenda/OVERHEID.category">Ruimte en infrastructuur | Organisatie en beleid</meta:user-defined>
    <meta:user-defined meta:name="OVERHEIDop.referentienummer">Z-HZ_WABO-2019-01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14</meta:user-defined>
    <meta:user-defined meta:name="OVERHEIDop.woonplaats">Den Hoorn</meta:user-defined>
    <meta:user-defined meta:name="OVERHEIDop.straatnaam">Wouds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9 447095</meta:user-defined>
    <meta:user-defined meta:name="OVERHEIDop.versieInformatie"/>
  </office:meta>
</office:document-meta>
</file>