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Borger-Odoorn, Exloo, Valtherweg 36, het bouwen van 38 recreatiewoningen (fase 3) Landgoed Hunzeber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, het bouwen van 38 recreatiewoningen (fase 3) Landgoed Hunzebergen, 831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00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meente Borger-Odoorn, Exloo, Valtherweg 36, het bouwen van 38 recreatiewoningen (fase 3) Landgoed Hunzeber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04</meta:user-defined>
    <meta:user-defined meta:name="OVERHEIDop.GmbID/DC.identifier">gmb-2019-80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