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zevenentwintig appartementen, het aanleggen van een in- en uitrit, het kappen van een boom en het handelen in strijd met regels ruimtelijke ordening ten behoeve van een woonfunctie, Plataanhou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taanhout, Zoetermeer, bouwen van zevenentwintig appartementen, het aanleggen van een in- en uitrit, het kappen van een boom en het handelen in strijd met regels ruimtelijke ordening ten behoeve van een woonfunctie, WB20190159 (ontvangen d.d. 28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evenentwintig appartementen, het aanleggen van een in- en uitrit, het kappen van een boom en het handelen in strijd met regels ruimtelijke ordening ten behoeve van een woonfunctie, Plataanhou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01</meta:user-defined>
    <meta:user-defined meta:name="OVERHEIDop.GmbID/DC.identifier">gmb-2019-8000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Plataan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45 451059</meta:user-defined>
    <meta:user-defined meta:name="OVERHEIDop.versieInformatie"/>
  </office:meta>
</office:document-meta>
</file>