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 Achthuizen, Klimopstraat 19: het plaatsen van een dakkapel, ontvangstdatum: 24/12/18, referentienummer: Z/18/154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 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000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000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 Achthuizen, Klimopstraat 19: het plaatsen van een dakkapel, ontvangstdatum: 24/12/18, referentienummer: Z/18/1542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000</meta:user-defined>
    <meta:user-defined meta:name="OVERHEIDop.GmbID/DC.identifier">gmb-2019-80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6AG 19</meta:user-defined>
    <meta:user-defined meta:name="OVERHEIDop.woonplaats">Achthuizen</meta:user-defined>
    <meta:user-defined meta:name="OVERHEIDop.straatnaam">Klimopstraat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8362 411730</meta:user-defined>
    <meta:user-defined meta:name="OVERHEIDop.versieInformatie"/>
  </office:meta>
</office:document-meta>
</file>