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rktgelden Bernheze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marktgelden” worden rechten geheven voor het genot van door of vanwege het gemeentebestuur verstrekte diensten, genoemd in deze verordening en de daarin opgenomen tarieven, zijnde het innemen van een marktplaats op één van de wekelijkse warenmarkten, of zijnde een standwerkersplaats.</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aan wie een marktplaats is toegewezen, dan wel van degene die, hetzij voor zichzelf, hetzij voor anderen, ruimte op de markt inneemt.</text:p>
          </text:section>
          <text:section text:name="artikel_id1-3-2-2-3" text:style-name="artikel">
            <text:p text:style-name="artikel_kop_titel"><text:span text:style-name="artikel_kop_label">Artikel</text:span> <text:span text:style-name="artikel_kop_nr">3</text:span> Maatstaf van heffing en tarief</text:p>
            <text:p text:style-name="al">De rechten bedragen:</text:p>
            <text:p text:style-name="al">1. voor iedere standwerkersplaats, zoals bedoeld in artikel 1, sub d, van de Marktverordening Bernheze 2013, per dag of een gedeelte daarvan € 1,25 per strekkende meter of gedeelte daarvan in gebruik genomen grond, gemeten langs de zijde, waaraan normaal wordt verkocht, met een minimum van € 5,40.</text:p>
            <text:p text:style-name="al">2. voor iedere marktplaats, zoals bedoeld in artikel 1, sub b, van de Marktverordening Bernheze 2013, per jaar per strekkende meter of gedeelte daarvan in gebruik genomen grond, gemeten langs de zijde, waaraan normaal wordt verkocht € 65,60.</text:p>
            <text:p text:style-name="al">3. het verschuldigde recht als bedoeld onder sub a wordt verhoogd met een opslag van € 1,35 per dag of gedeelte daarvan en het verschuldigde recht als bedoeld onder sub b met een op-slag van € 63,75 per jaar wegens gebruikmaking van de aanwezige stroomvoorziening, indien daartoe een verzoek wordt gedaan.</text:p>
          </text:section>
          <text:section text:name="artikel_id1-3-2-2-4" text:style-name="artikel">
            <text:p text:style-name="artikel_kop_titel"><text:span text:style-name="artikel_kop_label">Artikel</text:span> <text:span text:style-name="artikel_kop_nr">4:</text:span> Belastingjaar</text:p>
            <text:p text:style-name="al">Met betrekking tot de rechten die per jaar worden geheven is het belastingjaar gelijk aan het kalenderjaar.</text:p>
          </text:section>
          <text:section text:name="artikel_id1-3-2-2-5" text:style-name="artikel">
            <text:p text:style-name="artikel_kop_titel"><text:span text:style-name="artikel_kop_label">Artikel</text:span> <text:span text:style-name="artikel_kop_nr">5:</text:span> Wijze van heffing </text:p>
            <text:p text:style-name="al">De rechten worden geheven bij wege van een gedagtekende schriftelijke kennisgeving, waar-onder mede wordt begrepen een nota of andere schriftuur.</text:p>
          </text:section>
          <text:section text:name="artikel_id1-3-2-2-6" text:style-name="artikel">
            <text:p text:style-name="artikel_kop_titel"><text:span text:style-name="artikel_kop_label">Artikel</text:span> <text:span text:style-name="artikel_kop_nr">6:</text:span> Ontstaan van de belastingschuld en heffing </text:p>
            <text:p text:style-name="al">1. De rechten zijn verschuldigd bij het begin van het belastingjaar of, zo dit later is, bij de aan-vang van de belastingplicht.</text:p>
            <text:p text:style-name="al">2. Indien de belastingplicht in de loop van het belastingjaar aanvangt, zijn de rechten als be-doeld in artikel 3, sub b, verschuldigd voor zoveel twaalfde gedeelten van de voor dat jaar verschuldigde rechten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rechten als er in dat jaar, na het einde van de belastingplicht, nog volle kalendermaanden overblijven.</text:p>
          </text:section>
          <text:section text:name="artikel_id1-3-2-2-7" text:style-name="artikel">
            <text:p text:style-name="artikel_kop_titel"><text:span text:style-name="artikel_kop_label">Artikel</text:span> <text:span text:style-name="artikel_kop_nr">7:</text:span> Termijn van betaling </text:p>
            <text:p text:style-name="al">1. De rechten bedoeld in artikel 3, sub a, eventueel verhoogd met de opslag genoemd onder sub c, moeten bij het innemen van de standwerkersplaats worden voldaan.</text:p>
            <text:p text:style-name="al">2. De rechten bedoeld in artikel 3, sub b, eventueel verhoogd met de opslag genoemd onder sub c, moeten worden betaald in vier termijnen. De eerste termijn vervalt één maand na de dagtekening van de kennisgeving als bedoeld in artikel 5 en elk van de volgende termijnen telkens drie maanden later. Aanslagen met een dagtekening na 31 januari hebben twee betaal-termijnen. De eerste vervalt één maand na de dagtekening van de kennisgeving als bedoeld in artikel 5 en de tweede termijn vervalt drie maanden later.</text:p>
          </text:section>
          <text:section text:name="artikel_id1-3-2-2-8" text:style-name="artikel">
            <text:p text:style-name="artikel_kop_titel"><text:span text:style-name="artikel_kop_label">Artikel</text:span> <text:span text:style-name="artikel_kop_nr">8:</text:span> Kwijtschelding </text:p>
            <text:p text:style-name="al">De invordering van deze rechten wordt geen kwijtschelding verleend. </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De ‘Leidraad invordering belastingen gemeente Bernheze’ is van toepassing.</text:p>
            <text:p text:style-name="al">Het college van burgemeester en wethouders kan nadere regels geven met betrekking tot de heffing en de invordering van de marktgelden.</text:p>
          </text:section>
          <text:section text:name="artikel_id1-3-2-2-10" text:style-name="artikel">
            <text:p text:style-name="artikel_kop_titel"><text:span text:style-name="artikel_kop_label">Artikel</text:span> <text:span text:style-name="artikel_kop_nr">10:</text:span> Inwerkingtreding en citeertitel</text:p>
            <text:p text:style-name="al">1. De ‘Verordening marktgelden Bernheze 2018’ van 14 december 2017, wordt ingetrokken met ingang van de in het vierde lid genoemde datum van ingang van deheffing, met dien verstande dat zij van toepassing blijft op de belastbare feiten die zich voor die datum hebben voorgedaan.</text:p>
            <text:p text:style-name="al">2. Deze verordening treedt in werking op 1 januari 2019.</text:p>
            <text:p text:style-name="al">3. 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marktgelden in die periode plaatsvindt.</text:p>
            <text:p text:style-name="al">4. De datum van ingang van de heffing is 1 januari 2019.</text:p>
            <text:p text:style-name="al">5. Deze verordening wordt aangehaald als de ‘Verordening marktgelden Bernheze 2019’</text:p>
            <text:p text:style-name="al"/>
            <text:p text:style-name="al">Vastgesteld door de raad van de gemeente Bernheze in zijn openbare vergadering van</text:p>
            <text:p text:style-name="al">13 december 2018.</text:p>
            <text:p text:style-name="al">Leandra Kilian   Marieke  Moorman</text:p>
            <text:p text:style-name="al">plv. griffier    voorzitte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80</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Bernhez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80</meta:user-defined>
    <meta:user-defined meta:name="OVERHEIDop.GmbID/DC.identifier">gmb-2019-80</meta:user-defined>
    <meta:user-defined meta:name="OVERHEID.TaxonomieBeleidsagenda/OVERHEID.category">Financiën | Organisatie en beleid</meta:user-defined>
    <meta:user-defined meta:name="OVERHEID.Gemeente/DC.spatial">Bernheze</meta:user-defined>
    <meta:user-defined meta:name="DC.source">artikel 229 van de Gemeentewet;1.0:c:BWBR0005416&amp;artikel=229&amp;g=2018-09-19</meta:user-defined>
    <meta:user-defined meta:name="OVERHEIDop.referentienummer">1293910/129376</meta:user-defined>
    <meta:user-defined meta:name="DCTERMS.abstract">Regeling marktgedlen </meta:user-defined>
    <meta:user-defined meta:name="DCTERMS.alternative">Verordening marktgelden Bernheze 2019</meta:user-defined>
    <meta:user-defined meta:name="OVERHEID.Organisatietype/OVERHEID.organisationType">gemeente</meta:user-defined>
    <meta:user-defined meta:name="OVERHEID.Informatietype/DC.type">officiële publicatie</meta:user-defined>
    <meta:user-defined meta:name="OVERHEID.Gemeente/DC.creator">Bernheze</meta:user-defined>
    <dc:language>nl</dc:language>
    <meta:user-defined meta:name="xs:date/OVERHEIDop.startdatum">2019-01-01</meta:user-defined>
    <meta:user-defined meta:name="OVERHEIDgvop.Informatietype/DC.type">Verordeningen</meta:user-defined>
    <meta:user-defined meta:name="OVERHEID.Gemeente/OVERHEID.authority">Bernheze</meta:user-defined>
    <meta:user-defined meta:name="OVERHEID.Gemeente/DCTERMS.publisher">Bernheze</meta:user-defined>
    <meta:user-defined meta:name="OVERHEIDop.betreftRegeling">CVDR615780_1</meta:user-defined>
    <meta:user-defined meta:name="OVERHEIDop.versieInformatie"/>
  </office:meta>
</office:document-meta>
</file>