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ijkstraat 33 het verbouwen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ijkstraat 33 OV20190237 het verbouwen van het gebouw (2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9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9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ijkstraat 33 het verbouwen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99</meta:user-defined>
    <meta:user-defined meta:name="OVERHEIDop.GmbID/DC.identifier">gmb-2019-79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C 33</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09 563908</meta:user-defined>
    <meta:user-defined meta:name="OVERHEIDop.versieInformatie"/>
  </office:meta>
</office:document-meta>
</file>