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ten behoeve van de huttenbouwweek, Gaardedreef 189, 2723 A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Gaardedreef 189, 2723 AZ Zoetermeer, handelen in strijd met regels ruimtelijke ordening ten behoeve van de huttenbouwweek, WB20190152 (ontvangen d.d. 23 maart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9998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99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99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regels ruimtelijke ordening ten behoeve van de huttenbouwweek, Gaardedreef 189, 2723 A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9998</meta:user-defined>
    <meta:user-defined meta:name="OVERHEIDop.GmbID/DC.identifier">gmb-2019-7999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AZ 189</meta:user-defined>
    <meta:user-defined meta:name="OVERHEIDop.woonplaats">Zoetermeer</meta:user-defined>
    <meta:user-defined meta:name="OVERHEIDop.straatnaam">Gaardedreef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231 453025</meta:user-defined>
    <meta:user-defined meta:name="OVERHEIDop.versieInformatie"/>
  </office:meta>
</office:document-meta>
</file>