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46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46 OV20190236 het bouwen van een bedrijfsgebouw (26-3-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9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9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9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46 het bouwen van e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97</meta:user-defined>
    <meta:user-defined meta:name="OVERHEIDop.GmbID/DC.identifier">gmb-2019-79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41</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85 553853</meta:user-defined>
    <meta:user-defined meta:name="OVERHEIDop.versieInformatie"/>
  </office:meta>
</office:document-meta>
</file>