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Wonderpark knutselterras, Stadsha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tadshart, organiseren evenement ‘Wonderpark knutselterras’ APV-EVM20190132 (verleend 3 april 2019)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99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9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9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Wonderpark knutselterras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92</meta:user-defined>
    <meta:user-defined meta:name="OVERHEIDop.GmbID/DC.identifier">gmb-2019-799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12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93 452926</meta:user-defined>
    <meta:user-defined meta:name="OVERHEIDop.versieInformatie"/>
  </office:meta>
</office:document-meta>
</file>