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rt. 8.41 Wet milieubeheer Vossendaal 3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melding op grond van artikel 8.41 van de Wet milieubeheer hebben ontvangen. De publicatie van de melding heeft enkel een informatief karakter. Desgewenst kan de melding worden ingezien na het maken van een afspraak. Hiervoor kan tijdens kantooruren telefonisch contact worden opgenomen op het nummer 14 076.</text:p>
            <text:p text:style-name="common-al">Enexis BV voor de inrichting gevestigd aan de Vossendaal 31, 4877AA te Etten-Leur (Melding Activiteitenbeslui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7999</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99</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99</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art. 8.41 Wet milieubeheer Vossendaal 3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7999</meta:user-defined>
    <meta:user-defined meta:name="OVERHEIDop.GmbID/DC.identifier">gmb-2019-799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7AA 31</meta:user-defined>
    <meta:user-defined meta:name="OVERHEIDop.woonplaats">Etten-Leur</meta:user-defined>
    <meta:user-defined meta:name="OVERHEIDop.straatnaam">Vossendaal</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1019 398498</meta:user-defined>
    <meta:user-defined meta:name="OVERHEIDop.versieInformatie"/>
  </office:meta>
</office:document-meta>
</file>