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Hou ’t schoon- De afvalrace, Belvederebos 270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Belvederebos 270, organiseren evenement ‘Hou ’t schoon- De afvalrace’ APV-EVM20190049 (verleend 4 april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989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8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89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Hou ’t schoon- De afvalrace, Belvederebos 27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9989</meta:user-defined>
    <meta:user-defined meta:name="OVERHEIDop.GmbID/DC.identifier">gmb-2019-799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VP 270</meta:user-defined>
    <meta:user-defined meta:name="OVERHEIDop.woonplaats">Zoetermeer</meta:user-defined>
    <meta:user-defined meta:name="OVERHEIDop.straatnaam">Belvédèrebo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58 452660</meta:user-defined>
    <meta:user-defined meta:name="OVERHEIDop.versieInformatie"/>
  </office:meta>
</office:document-meta>
</file>